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jandro Bonilla Gar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95779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nilla@actuarial-i.com</text:span></text:span><text:span text:style-name="T25">……</text:span></text:p>
      <text:p text:style-name="P19"/>
      <text:p text:style-name="P20"><text:span text:style-name="T24">d</text:span>ate de réception : <text:span text:style-name="T10"><text:span>10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2 | HP Pavilion x360 Convertible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onnection OneDrive uniquement dû au PC, il faut donc réinstaller Windows 11, après appeler pour qu'il puisse venir se reconnect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