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ubli Pri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4 01 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subliprint.ch</text:span></text:span><text:span text:style-name="T25">……</text:span></text:p>
      <text:p text:style-name="P19"/>
      <text:p text:style-name="P20"><text:span text:style-name="T24">d</text:span>ate de réception : <text:span text:style-name="T10"><text:span>09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4//changer pille bios, power not wonking, pc connect to scaner on firewire with windows X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