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95 3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b.kell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8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2 | T49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imentation ne fonctionne plus. N'a jamais bien fonctionn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