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va Bla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150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isesuv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2 | MacBook A1502 EMC 26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la batterie (si changement nécessaire) + informer si changement batterie vaut la peine (peut avoir comme proposition alternative Laptop mac ou non mac)  | nettoyage complet (Si devis batterie accepté) + sauvegarde sur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