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jer Ly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8476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jer.lyn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1466 EMC 263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//Eau tombé sur macbook, récupération des données | Devis réparation + envois devis par mai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