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cher Marie-Be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7 31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eatricebuch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entilateur : SPS-L52034-001 HP 15-dw0704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Commander un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