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ita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946420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ita.mohamed01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40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rrive de manière aléatoire écran bleu avec code erreur [Whea_Uncorrectable_error] puis touche esc et écran noir avec inscription BootDeviceNotFoun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