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ommel Sim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65 19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F5-57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 3 // Nettoyage avancé | voir si batterie defecteuse + clavier/trackpa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