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trick Jean Baptis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57 68 9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pjeanbaptiste@yahoo.com</text:span></text:span><text:span text:style-name="T25">……</text:span></text:p>
      <text:p text:style-name="P19"/>
      <text:p text:style-name="P20"><text:span text:style-name="T24">d</text:span>ate de réception : <text:span text:style-name="T10"><text:span>28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gamin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 // La machine est lente et elle pert le signal vidé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