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8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tabilis - Batterie CMOS et micro HS. Clavier est dur aussi. Vérifier la batterie principal pour dur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