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s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9 01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1001borne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4 (facture Why a " Zéphyr SANS "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Probléme de batterie décharger seul , il faut comander un autre batterie pour tes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