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Zaz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618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niezaz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-DC0250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Nettoyage | Deviser Changement de batterie + ajout de RAM +8 ou +16 + 1To mém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