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ry Venel-Ma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70 0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y.venel-mar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Aspire 5050 (mise à zéro du mdp, nettoyage complet sauf Word/Exc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</text:span></text:span><text:span text:style-name="T15"><text:line-break/></text:span></text:p>
            <text:p text:style-name="P29"><text:span text:style-name="T16">Mise à disposition prévu </text:span><text:span text:style-name="T31"><text:span>2014-02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