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otto Naom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753296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anao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p53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F3 -- Ecran lenovo à changer | résolution 4k non nécessair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