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01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ighini Eleonor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28 06 3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leonorapighini8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3/09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uawei(Dell 5300)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3//Deviser la réparation. La machine ne s'allume plus | Préparation PC 12.5" + Window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01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01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