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o Giusepp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0 1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ogiusepp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x360 Convertible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Ne démarre plus | réparation effectuée il y a une année voire rep N°723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