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moine Juli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9089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tte.lemoine199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2337 EMC 359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Change screen color"space gray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