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ce Dzodzie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1 2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dzodzie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Nouveau pc portable, utiliser disque client | paiement deux fo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