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laepfer Guillau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92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illaume.schlaepfer@pm.me</text:span></text:span><text:span text:style-name="T25">……</text:span></text:p>
      <text:p text:style-name="P19"/>
      <text:p text:style-name="P20"><text:span text:style-name="T24">d</text:span>ate de réception : <text:span text:style-name="T10"><text:span>19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7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ines dans l'écrant aprés qq temps, il blincking et turn of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