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tselepa Volodymy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59203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utselepa.volodymy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 with screen "il faut changer la dalle regard avec pierr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