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mea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6 4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gris au démarrage, prend bcp de temps, éléments du donc disparaisse et reapparaisse lors qu'on passe des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