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99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lson Matu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26 17 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.matute@pco-geneva.ch</text:span></text:span><text:span text:style-name="T25">……</text:span></text:p>
      <text:p text:style-name="P19"/>
      <text:p text:style-name="P20"><text:span text:style-name="T24">d</text:span>ate de réception : <text:span text:style-name="T10"><text:span>17/09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17M4PH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Commander une batterie Lenov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99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99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