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brera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6 56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UL50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s clavier + tester batterie (2ème tour: clavier pas comfortable, Music à contrôl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