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BATOU Val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422162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ntine.sabato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6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other board Problem after Change screen "Regarde avec pierre et Cisco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