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therine Kobr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9 86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therinekobrin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12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4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 1 // Carde Graphique out "Regard avec pierre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