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9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émy Bedogné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384 94 7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emybedogne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1/12/201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oshiba Satellite A200-1PJ (problème prise d'alimentation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9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9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