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96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Luquiens Catheri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268879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a.luquiens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11/09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Tou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--Z---Cleanup  pc from viru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96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96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