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abienne Comb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66681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Z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 1 // Changer la pâte thermique, Test ram, Mise à jour Windows, Test antivirus- CMD/2024/09/15929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