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95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raeipour-Tehran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11 13 0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nigeunebaux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9/09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Windows mac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égâts d'eau et remplacement de la batterie et des ports usb-c (urgent) - Problème éventuel de virus (facultatif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95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95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