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95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coustique Suisse Maëlgad ISEUX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00 55 7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votreecoute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4/09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E728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éparer un 7280 avec windows 11 et la suite offic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95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95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