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94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ifuentes Davi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40 39 6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rfsc61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2/09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 ROG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2 // Installer windows 11 si possible sinon 10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94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94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