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eausoglu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73842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ausogl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et 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E1 -- Asus Zephyrus ne démarre plus. Problème électrique. Deviser remplacement du clavier du Lenov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