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3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yrne-Sutton Oliv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417661115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live.etcornich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 carb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 2 /// Perde connection avec L'imprima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3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3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