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PBURN Jonat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7 68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nathan.c.hepbur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E5 -- No Power Comande No: 304114654777832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