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telain D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6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t5den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Sauver photos et dictionaire sur disque externe et ré-installer à ze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