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e Langenba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//  Le pc de demarre plus. contrôler l'alimentation et faire un devis avant de faire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