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érard Lassie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0757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erard.lassieur@lilo.org</text:span></text:span><text:span text:style-name="T25">……</text:span></text:p>
      <text:p text:style-name="P19"/>
      <text:p text:style-name="P20"><text:span text:style-name="T24">d</text:span>ate de réception : <text:span text:style-name="T10"><text:span>22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2 ssd 1 ex.di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4 // backup all data from 2 ssd to ex.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