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borah Pug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-Raid 8T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ne démarre pas, voir si c'est l'alimentation qui a un problème? Faire un devis avant de faire la réparation de l'alimentation! essayer de faire une récupération des données. Les disques sont en Raid 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