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amonte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6 4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gnours12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/  la machine démarre une fois sur dix. Le disque n'a jamais été chang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