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igolato Fr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36 28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fgrigolato9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avec Xavier - Révision et installer Windows 10 si beso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