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Danièle Warynski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7423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1 | Lenovo T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u bouillon est tomber sur le clavier et il ne fonctionne plus, Contrôler aussi le ! Devis pour le nettoyage chang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