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89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hwed Véroniqu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51 20 1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eronique.schwed@edu.ge.ch</text:span></text:span><text:span text:style-name="T25">……</text:span></text:p>
      <text:p text:style-name="P19"/>
      <text:p text:style-name="P20"><text:span text:style-name="T24">d</text:span>ate de réception : <text:span text:style-name="T10"><text:span>15/08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728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 1 ///  install Windows 11 + programs itop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89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89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