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ssl Ew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20 55 60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wanmeissl8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Deviser reparation power plug (Chargeur s'est cassé dedan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