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iel Geino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1 515 36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inozd@proton.me</text:span></text:span><text:span text:style-name="T25">……</text:span></text:p>
      <text:p text:style-name="P19"/>
      <text:p text:style-name="P20"><text:span text:style-name="T24">d</text:span>ate de réception : <text:span text:style-name="T10"><text:span>13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arton avec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mise à niveau + Install Mint (Réparation spontannée reçue par la Poste, voir avec Cisc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