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AE (Observatoire Droits d'Asil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2 21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sa.turtschi@odae-romand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Deviser mise à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