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h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1 11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rhane.a.b@proton.me</text:span></text:span><text:span text:style-name="T25">……</text:span></text:p>
      <text:p text:style-name="P19"/>
      <text:p text:style-name="P20"><text:span text:style-name="T24">d</text:span>ate de réception : <text:span text:style-name="T10"><text:span>12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2251 EM 3348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aration (Ecran + Touches Flèchés (Qui font du bruit) + changement haut parleurs (Cliente possède les pièces Dalle,Touches,Haut Parleur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