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ter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4 5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tter.carooo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470 / Lenovo ThinkPad x230 / 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(Surchauffe 7470, Remplacemet Dalle Lenovo X230, Affichage manquant H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