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88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anuel Neri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33 7 44 98 44 0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nerman@protonmail.ch</text:span></text:span><text:span text:style-name="T25">……</text:span></text:p>
      <text:p text:style-name="P19"/>
      <text:p text:style-name="P20"><text:span text:style-name="T24">d</text:span>ate de réception : <text:span text:style-name="T10"><text:span>09/08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Colis avec ordinateur + chargeur (étiquette prête)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LenovoThinkPad X250 à envoyer par a poste (En attente vérification paiement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88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88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