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bastien Vinc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23 39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bast.om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12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P Pavillon dm3 (touches clavier à remplac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8</text:span></text:span><text:span text:style-name="T15"><text:line-break/></text:span></text:p>
            <text:p text:style-name="P29"><text:span text:style-name="T16">Mise à disposition prévu </text:span><text:span text:style-name="T31"><text:span>2013-12-10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