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eg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354.78.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rueg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 Open Computing N131Z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/Commander (Pile Bios, Trackpad , Clavier, Cover Haut et B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